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F000000D44B7EE3C689194E5C.jpg" manifest:media-type="image/jpeg"/>
  <manifest:file-entry manifest:full-path="Pictures/100000000000003F000000490F36EE56C25FB23E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8ae2eee3-7cb8-419f-9e00-49130a82f799tmpF9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cm" fo:margin-bottom="3cm" fo:margin-left="3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/>
    </style:page-layout>
    <style:style style:name="P1" style:family="paragraph" style:parent-style-name="Frame_20_contents">
      <style:paragraph-properties fo:text-align="center" style:justify-single-word="false"/>
      <style:text-properties fo:color="#00000a" style:font-name="Arial" fo:font-size="20pt" style:font-size-asian="20pt" style:font-name-complex="Arial1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2.54cm" fo:margin-right="0cm" fo:text-align="justify" style:justify-single-word="false" fo:text-indent="6.35cm" style:auto-text-indent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indent="2.54cm" style:auto-text-indent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2.54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Title">
      <style:text-properties style:font-name="Arial" style:font-name-complex="Arial1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 style:list-style-name="">
      <style:paragraph-properties fo:margin-left="0cm" fo:margin-right="0cm" fo:text-indent="2.54cm" style:auto-text-indent="false"/>
    </style:style>
    <style:style style:name="P16" style:family="paragraph" style:parent-style-name="Title" style:master-page-name="Standard">
      <style:paragraph-properties style:page-number="auto"/>
      <style:text-properties style:font-name="Arial" style:font-name-complex="Arial1"/>
    </style:style>
    <style:style style:name="P1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a" style:font-name="Arial" fo:font-size="16pt" style:font-size-asian="16pt" style:font-name-complex="Arial1" style:font-size-complex="16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 style:font-weight-complex="bold"/>
    </style:style>
    <style:style style:name="T4" style:family="text">
      <style:text-properties style:font-name="Arial" fo:font-size="12pt" officeooo:rsid="0010e324" style:font-size-asian="12pt" style:font-name-complex="Arial1" style:font-size-complex="12pt" style:font-weight-complex="bold"/>
    </style:style>
    <style:style style:name="T5" style:family="text">
      <style:text-properties style:font-name="Arial" fo:font-size="12pt" officeooo:rsid="0010e324" style:font-size-asian="12pt" style:font-name-complex="Arial1" style:font-size-complex="12pt"/>
    </style:style>
    <style:style style:name="T6" style:family="text">
      <style:text-properties style:font-name="Arial" fo:font-size="12pt" officeooo:rsid="0010fbe1" style:font-size-asian="12pt" style:font-name-complex="Arial1" style:font-size-complex="12pt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fo:font-size="12pt" style:font-name-asian="Arial1" style:font-size-asian="12pt" style:font-name-complex="Arial1" style:font-size-complex="12pt" style:font-weight-complex="bold"/>
    </style:style>
    <style:style style:name="T9" style:family="text">
      <style:text-properties style:font-name="Arial" fo:font-size="12pt" fo:font-weight="bold" officeooo:rsid="0010e324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" fo:font-size="12pt" fo:font-weight="normal" officeooo:rsid="000c175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" fo:font-size="12pt" fo:font-weight="normal" officeooo:rsid="0010e324" style:font-size-asian="12pt" style:font-weight-asian="normal" style:font-name-complex="Arial1" style:font-size-complex="12pt" style:font-weight-complex="normal"/>
    </style:style>
    <style:style style:name="T13" style:family="text">
      <style:text-properties officeooo:rsid="0010fbe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02cm" svg:stroke-color="#ffffff" draw:stroke-linejoin="round" draw:fill="none" draw:textarea-vertical-align="top" draw:auto-grow-height="false" fo:min-height="3.216cm" fo:min-width="2.898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2cm" svg:stroke-color="#ffffff" draw:stroke-linejoin="round" draw:fill="none" draw:textarea-vertical-align="top" draw:auto-grow-height="false" fo:min-height="2.307cm" fo:min-width="14.3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asterMP1" style:family="paragraph" style:parent-style-name="Frame_20_contents">
      <style:paragraph-properties fo:text-align="center" style:justify-single-word="false"/>
      <style:text-properties fo:color="#00000a" style:font-name="Arial" fo:font-size="20pt" style:font-size-asian="20pt" style:font-name-complex="Arial1" style:font-size-complex="20pt"/>
    </style:style>
    <style:style style:name="master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asterMT1" style:family="text">
      <style:text-properties fo:color="#00000a" style:font-name="Arial" fo:font-size="16pt" style:font-size-asian="16pt" style:font-name-complex="Arial1" style:font-size-complex="16pt"/>
    </style:style>
    <style:style style:name="Mgr1" style:family="graphic" style:parent-style-name="Graphics">
      <style:graphic-properties draw:stroke="solid" svg:stroke-width="0.002cm" svg:stroke-color="#ffffff" draw:stroke-linejoin="round" draw:fill="none" draw:textarea-vertical-align="top" draw:auto-grow-height="false" fo:min-height="2.307cm" fo:min-width="14.3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solid" svg:stroke-width="0.002cm" svg:stroke-color="#ffffff" draw:stroke-linejoin="round" draw:fill="none" draw:textarea-vertical-align="top" draw:auto-grow-height="false" fo:min-height="3.216cm" fo:min-width="2.898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INDICAÇÃO Nº 138/2019</text:p>
      <text:p text:style-name="P2"><text:s/></text:p>
      <text:p text:style-name="P4"/>
      <text:p text:style-name="P4"/>
      <text:p text:style-name="P5"><text:span text:style-name="T2">Sugere ao Poder Executivo Municipal, e aos órgãos competentes, proceda </text:span><text:span text:style-name="T5">poda de árvore na Rua do Iridio defronte ao número 158 Bairro Mollon I</text:span><text:span text:style-name="T6">V</text:span><text:span text:style-name="T5">;</text:span></text:p>
      <text:p text:style-name="P6"/>
      <text:p text:style-name="P6"/>
      <text:p text:style-name="P9">Excelentíssimo Senhor Prefeito Municipal, </text:p>
      <text:p text:style-name="P9"/>
      <text:p text:style-name="P9"/>
      <text:p text:style-name="P7"><text:span text:style-name="T8"><text:s text:c="2"/></text:span><text:span text:style-name="T3">Nos termos do Art. 108 do Regimento Interno desta Casa de Leis, dirijo-me a Vossa Excelência para sugerir que, por intermédio do Setor competente, proceda </text:span><text:span text:style-name="T4">poda de árvore na Rua do Iridio defronte ao número 158 – Bairro Mollon IV.</text:span></text:p>
      <text:p text:style-name="P9"/>
      <text:p text:style-name="P9"/>
      <text:p text:style-name="P3">Justificativa:</text:p>
      <text:p text:style-name="P10"/>
      <text:p text:style-name="P10"/>
      <text:p text:style-name="Recuo_20_de_20_corpo_20_de_20_texto_20_2"><text:span text:style-name="T10">Este vereador foi procurado </text:span><text:span text:style-name="T11">munícipes solicitando </text:span><text:span text:style-name="T12">com </text:span><text:span text:style-name="T9">urgência</text:span><text:span text:style-name="T12"> poda da árvore no referido endereço, pois está atrapalhando o trânsito do local. Relataram que carros e ônibus são obrigados a dirigir na contramão em decorrência da copa grande da árvore que está invadindo a via pública e atrapalhando a passagem dos carros, podendo vir a ocasionar acidentes.</text:span></text:p>
      <text:p text:style-name="P9"/>
      <text:h text:style-name="P13" text:outline-level="1">Plenário “Dr. Tancredo Neves”, 10 de Janeiro de 201<text:span text:style-name="T13">9</text:span>.</text:h>
      <text:p text:style-name="P8"/>
      <text:p text:style-name="P8"/>
      <text:p text:style-name="P8"/>
      <text:h text:style-name="P14" text:outline-level="1">Marcos Antonio Rosado Marçal</text:h>
      <text:h text:style-name="P14" text:outline-level="1">“Marcos Rosado”</text:h>
      <text:h text:style-name="P13" text:outline-level="1">-vereador-</text:h>
      <text:h text:style-name="P15" text:outline-level="1"><text:span text:style-name="T7"><text:s text:c="38"/></text:span><text:span text:style-name="T7"><draw:frame draw:style-name="fr2" draw:name="Figura1" text:anchor-type="as-char" svg:width="0.727cm" svg:height="0.843cm" draw:z-index="1"><draw:image xlink:href="Pictures/100000000000003F000000490F36EE56C25FB23E.jpg" xlink:type="simple" xlink:show="embed" xlink:actuate="onLoad"/></draw:frame></text:span></text:h>
    </office:text>
  </office:body>
  <office:master-styles>
    <style:master-page style:name="Standard" style:page-layout-name="Mpm1">
      <style:header>
        <text:p text:style-name="Header"><draw:custom-shape text:anchor-type="paragraph" draw:z-index="2" draw:name="Figura1" draw:style-name="Mgr1" draw:text-style-name="MP3" svg:width="14.847cm" svg:height="2.56cm" svg:x="1.178cm" svg:y="0.695cm"><text:p text:style-name="masterMP1">Câmara Municipal de Santa Bárbara d´Oeste</text:p><text:p text:style-name="masterMP2"><text:span text:style-name="masterMT1">“Palácio 15 de Junho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Figura2" draw:style-name="Mgr2" draw:text-style-name="MP3" svg:width="3.398cm" svg:height="3.465cm" svg:x="-2.131cm" svg:y="0.002cm"><text:p text:style-name="Frame_20_contents"><draw:frame draw:name="Imagem 1" text:anchor-type="as-char" svg:width="2.865cm" svg:height="3.191cm" draw:z-index="5"><draw:image xlink:href="Pictures/10000000000000BF000000D44B7EE3C689194E5C.jpg" xlink:type="simple" xlink:show="embed" xlink:actuate="onLoad"/><svg:desc>brasao</svg:desc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draw:frame text:anchor-type="paragraph" draw:style-name="frame1" draw:name="Sino.Siscam.Desktop.Carimbo" svg:height="8.262cm" svg:width="1.069cm"><draw:image xlink:href="Pictures/8ae2eee3-7cb8-419f-9e00-49130a82f799tmpF98E.png" xlink:type="standard" xlink:show="embed" xlink:actuate="onLoad"/></draw:frame></text:p>
      </style:head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7.62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2.54cm" style:auto-text-indent="false"/>
      <style:text-properties style:font-name="Bookman Old Style" fo:font-family="'Bookman Old Style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Recuo_20_de_20_corpo_20_de_20_texto_20_2" style:display-name="Recuo de corpo de texto 2" style:family="paragraph" style:parent-style-name="Standard" style:default-outline-level="">
      <style:paragraph-properties fo:margin-left="0cm" fo:margin-right="0cm" fo:text-align="justify" style:justify-single-word="false" fo:text-indent="2.54cm" style:auto-text-indent="false"/>
      <style:text-properties style:font-name="Bookman Old Style" fo:font-family="'Bookman Old Style'" style:font-family-generic="roman" style:font-pitch="variable" fo:font-size="12pt" fo:language="pt" fo:country="BR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19:37:00</meta:creation-date>
    <meta:initial-creator>===</meta:initial-creator>
    <dc:language>pt-BR</dc:language>
    <meta:print-date>2013-01-24T12:50:00</meta:print-date>
    <dc:date>2019-01-11T17:18:38</dc:date>
    <meta:editing-cycles>12</meta:editing-cycles>
    <meta:editing-duration>PT1H38M31S</meta:editing-duration>
    <meta:generator>LibreOffice/5.4.0.3$Windows_x86 LibreOffice_project/7556cbc6811c9d992f4064ab9287069087d7f62c</meta:generator>
    <meta:document-statistic meta:table-count="0" meta:image-count="1" meta:object-count="0" meta:page-count="1" meta:paragraph-count="24" meta:word-count="158" meta:character-count="917" meta:non-whitespace-character-count="836"/>
    <meta:user-defined meta:name="AppVersion">14.0000</meta:user-defined>
    <meta:user-defined meta:name="Company">Organização não conheci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